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2ce8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c424" officeooo:paragraph-rsid="0015c42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ce8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2ce8"/>
    </style:style>
    <style:style style:name="T6" style:family="text">
      <style:text-properties officeooo:rsid="0013bd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Resolución</text:span> <text:span text:style-name="T2">Nº </text:span><text:span text:style-name="T3">39385 – CD – FP - PS,</text:span> de l<text:span text:style-name="T5">a</text:span> diputad<text:span text:style-name="T5">a Balagué</text:span>, por el cual <text:span text:style-name="T5">esta Cámara resuelve otorgar la distinción </text:span>"Diploma de Reconocimiento P<text:span text:style-name="T5">ú</text:span>bl<text:span text:style-name="T5">i</text:span>co" a la Facultad Ciencias Exactas, Ingenier<text:span text:style-name="T5">í</text:span>a y Agrimensura de la Universidad Nacional de Rosario, al cumplirse 100 a<text:span text:style-name="T5">ñ</text:span>os de su creaci<text:span text:style-name="T5">ó</text:span>n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<text:span text:style-name="T5">Á</text:span>MARA DE DIPUTADOS DE LA PROVINCIA</text:p>
      <text:p text:style-name="P3">RESUELVE:</text:p>
      <text:p text:style-name="P4"><text:span text:style-name="T2">ART</text:span><text:span text:style-name="T3">Í</text:span><text:span text:style-name="T2">CULO 1 - </text:span>Otorgar la distinci<text:span text:style-name="T5">ó</text:span>n "Diploma de Reconocimiento P<text:span text:style-name="T5">ú</text:span>bl<text:span text:style-name="T5">i</text:span>co" a la Facultad Ciencias Exactas, Ingenier<text:span text:style-name="T5">í</text:span>a y Agrimensura de la Universidad Nacional de Rosario, al cumplirse 100 a<text:span text:style-name="T5">ñ</text:span>os de su creaci<text:span text:style-name="T5">ó</text:span>n.</text:p>
      <text:p text:style-name="P4"><text:span text:style-name="T2">ART</text:span><text:span text:style-name="T3">Í</text:span><text:span text:style-name="T2">CULO 2 -</text:span> Facultar a la Presidencia de esta C<text:span text:style-name="T5">á</text:span>mara a establecer fecha, lugar y modalidad de entrega de la distinci<text:span text:style-name="T5">ó</text:span>n.</text:p>
      <text:p text:style-name="P4"><text:span text:style-name="T2">ART</text:span><text:span text:style-name="T3">Í</text:span><text:span text:style-name="T2">CULO 3 -</text:span> Encomendar todo lo atinente a la organizaci<text:span text:style-name="T5">ó</text:span>n, convocatoria y coordinaci<text:span text:style-name="T5">ó</text:span>n de la actividad a la Direcci<text:span text:style-name="T5">ó</text:span>n General de Ceremonial y Protocolo, y en lo relativo a su difusi<text:span text:style-name="T5">ó</text:span>n, a la Direcci<text:span text:style-name="T5">ó</text:span>n General de Prensa.</text:p>
      <text:p text:style-name="P4"><text:span text:style-name="T2">ART</text:span><text:span text:style-name="T3">Í</text:span><text:span text:style-name="T2">CULO 4 -</text:span> Autorizar a la Secretar<text:span text:style-name="T5">í</text:span>a Administrativa a efectuar las ero<text:span text:style-name="T6">g</text:span>aciones que resulten pertinentes para la realizaci<text:span text:style-name="T5">ó</text:span>n del acto.</text:p>
      <text:p text:style-name="P4"><text:span text:style-name="T2">ART</text:span><text:span text:style-name="T3">Í</text:span><text:span text:style-name="T2">CULO 5 - </text:span>Re<text:span text:style-name="T5">gí</text:span>strese, comun<text:span text:style-name="T5">í</text:span>quese y arch<text:span text:style-name="T5">í</text:span>vese.</text:p>
      <text:p text:style-name="P7">Sala de <text:span text:style-name="T1">la Comisión, 12 de Agosto de 2020.</text:span></text:p>
      <text:p text:style-name="P8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20:26.553965586</dc:date>
    <meta:print-date>2017-03-29T09:42:11.806000000</meta:print-date>
    <meta:editing-cycles>51</meta:editing-cycles>
    <meta:editing-duration>PT1H18M24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58" meta:character-count="1648" meta:non-whitespace-character-count="1397"/>
  </office:meta>
</office:document-meta>
</file>